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 fo:text-indent="0.5902in"/>
      <style:text-properties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 fo:text-indent="0.5902in"/>
      <style:text-properties fo:color="#000000" fo:font-size="13pt" style:font-size-asian="13pt" style:font-size-complex="13pt" fo:language="ru" fo:country="RU"/>
    </style:style>
    <style:style style:name="P67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68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69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0" style:parent-style-name="Textbody" style:family="paragraph">
      <style:paragraph-properties fo:widows="2" fo:orphans="2" fo:text-align="justify"/>
    </style:style>
    <style:style style:name="T7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75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6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7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78" style:parent-style-name="Textbody" style:family="paragraph">
      <style:paragraph-properties fo:widows="2" fo:orphans="2" fo:text-align="justify"/>
    </style:style>
    <style:style style:name="T7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4" style:parent-style-name="Textbody" style:family="paragraph">
      <style:paragraph-properties fo:widows="2" fo:orphans="2" fo:text-align="justify"/>
    </style:style>
    <style:style style:name="T8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88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89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90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91" style:parent-style-name="Textbody" style:family="paragraph">
      <style:paragraph-properties fo:widows="2" fo:orphans="2" fo:text-align="justify" fo:text-indent="0.5513in"/>
    </style:style>
    <style:style style:name="T9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color="#000000" fo:font-size="13pt" style:font-size-asian="13pt" style:font-size-complex="13pt"/>
    </style:style>
    <style:style style:name="T9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97" style:parent-style-name="Textbody" style:family="paragraph">
      <style:paragraph-properties fo:widows="2" fo:orphans="2" fo:text-align="justify" fo:text-indent="0.5513in"/>
    </style:style>
    <style:style style:name="T9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9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09" style:parent-style-name="Textbody" style:family="paragraph">
      <style:paragraph-properties fo:widows="2" fo:orphans="2" fo:text-align="justify" fo:text-indent="0.5513in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7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18" style:parent-style-name="Textbody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5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26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27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28" style:parent-style-name="Textbody" style:family="paragraph">
      <style:paragraph-properties fo:widows="2" fo:orphans="2"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35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36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37" style:parent-style-name="Textbody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42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43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44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45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46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47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48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49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50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51" style:parent-style-name="Textbody" style:family="paragraph">
      <style:paragraph-properties fo:widows="2" fo:orphans="2" fo:text-align="justify" fo:margin-bottom="0in"/>
      <style:text-properties fo:color="#000000" fo:font-size="13pt" style:font-size-asian="13pt" style:font-size-complex="13pt" fo:language="ru" fo:country="RU"/>
    </style:style>
    <style:style style:name="P152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53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54" style:parent-style-name="Textbody" style:family="paragraph">
      <style:paragraph-properties fo:widows="2" fo:orphans="2"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55" style:parent-style-name="Textbody" style:family="paragraph">
      <style:paragraph-properties fo:widows="2" fo:orphans="2" fo:text-align="justify"/>
      <style:text-properties fo:color="#000000" fo:font-size="13pt" style:font-size-asian="13pt" style:font-size-complex="13pt" fo:language="ru" fo:country="RU"/>
    </style:style>
    <style:style style:name="P156" style:parent-style-name="Textbody" style:family="paragraph">
      <style:paragraph-properties fo:widows="2" fo:orphans="2" fo:text-align="justify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Коммунистическая, 10</text:span>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г. Севастополь</text:span></text:p>
      <text:p text:style-name="P17"><text:tab/><text:tab/><text:tab/><text:tab/><text:tab/><text:tab/><text:tab/>Территориальный отдел</text:p>
      <text:p text:style-name="P18"><text:tab/><text:tab/><text:tab/><text:tab/><text:tab/><text:tab/><text:s text:c="10"/>Роспотребнадзора по г. Севастополю</text:p>
      <text:p text:style-name="P19"/>
      <text:p text:style-name="P20"><text:tab/><text:tab/><text:tab/><text:tab/><text:tab/><text:tab/><text:tab/>____________________________<text:tab/><text:tab/><text:tab/><text:tab/><text:tab/><text:tab/><text:tab/><text:tab/>_____________________________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число,месяц, год рождения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уроженец (ка)____________________</text:span></text:p>
      <text:p text:style-name="P52"><text:tab/><text:tab/><text:tab/><text:tab/><text:tab/><text:tab/><text:tab/>проживает:<text:tab/>г. Севастополь, ул.</text:p>
      <text:p text:style-name="P53"><text:tab/><text:tab/><text:tab/><text:tab/><text:tab/><text:tab/><text:s text:c="3"/><text:s text:c="7"/>________________________________</text:p>
      <text:p text:style-name="P54"><text:tab/><text:tab/><text:tab/><text:tab/><text:tab/><text:tab/><text:tab/>________________________________</text:p>
      <text:p text:style-name="P55"><text:tab/><text:tab/><text:tab/><text:tab/><text:tab/><text:tab/><text:tab/>тел. +7978_______________________</text:p>
      <text:p text:style-name="P56"/>
      <text:p text:style-name="P57">Заявление</text:p>
      <text:p text:style-name="P58">о привлечении к административной ответственности.</text:p>
      <text:p text:style-name="P59"/>
      <text:p text:style-name="P60">«___»_____________<text:s/>2018 года в дневное время ко мне позвонили в дверь и представившись сотрудниками <text:s/>энергокомпании ООО «Электросервис».<text:s/>Осмотрев прибор учета электрической энергии мне сообщили, что истек <text:s/>межповерочный <text:s/>интервал и мне необходимо в срочном порядке украинский прибор учета менять на российский, поскольку украинские приборы учета считаются недействительными. Так как кроме меня <text:s/>дома никого не было, <text:s/>убедив меня в срочной необходимости по замене счетчика <text:s/>и <text:s/>пригрозив штрафными санкциями, я дала согласие на замену электросчетчика.</text:p>
      <text:p text:style-name="P61">После замены электросчетчика, сотрудники ООО «Электросервис» выписали и выдали мне следующие документы: наряд, купон-заказ, товарный чек и гарантийный талон, датированные<text:s/>«___»_____________ 2018<text:s/>г. Кроме того, сотрудники ООО «Электросервис» опломбировали установленный новый прибор учета своей пломбой, мотивируя тем, что данная пломба является гарантией <text:s/>для Севэнергосбыта о законности подключения нового прибора учета. Пломба ООО «ЭнергоУчет» дает гарантии на законность действий по демонтажу и установке нового прибора учета без последствий штрафных санкций. Старую пломбу на моем ранее установленном приборе учета сорвали сотрудники ООО «Электросервис», мотивируя тем, что у них есть все необходимые разрешения на выполнение данных работ.</text:p>
      <text:p text:style-name="P62">Сотрудники ООО «Электросервис», производившие замену прибора уверили меня в том, что ничего<text:s/>делать больше не нужно, все показания они передадут в Севгорэнергосбыт сами.</text:p>
      <text:p text:style-name="P63"><text:s/></text:p>
      <text:p text:style-name="P64">«___»_____________ 2018<text:s/>года меня посетили сотрудники ООО «Севэнергосбыт» и после проверки установленного электросчетчика составили акт №________<text:s/>«___»_____________ 2018<text:s/>о неучтенном потреблении электрической энергии при несанкционированном вмешательстве в работу приборов учета, при этом насчитав мне задолженность в сумме _______________________рублей ___<text:s/>коп., которая возникла в результате перерасчета стоимости электрической энергии по акту<text:s/><text:soft-page-break/>№________.</text:p>
      <text:p text:style-name="P65"/>
      <text:p text:style-name="P66"/>
      <text:p text:style-name="P67"><text:tab/>Частью 1 статьи 14.8 КоАП РФ установлена административная ответственность за нарушение права потребителя на получение необходимой и достоверной информации о реализуемом товаре (работе, услуге), об изготовителе, о продавце, об исполнителе и о режиме их работы.</text:p>
      <text:p text:style-name="P68">Объектом правонарушения являются имущественные отношения, урегулированные действующим законодательством о защите прав потребителей, при осуществлении торговли, выполнении работ и оказании услуг.</text:p>
      <text:p text:style-name="P69">Объективную сторону данного административного<text:s/>правонарушения образуют противоправные действия или бездействие изготовителя, исполнителя, продавца, направленные на уклонение от исполнения или ненадлежащее исполнение обязанностей по предоставлению потребителю необходимой и достоверной информации; нарушение требований, касающихся способов доведения информации до сведения потребителя.</text:p>
      <text:p text:style-name="P70"><text:span text:style-name="T71">Отношения, возникающие между потребителями и изготовителями, исполнителями, продавцами при продаже товаров (выполнении работ, оказании услуг), регулируются Законом Российско</text:span><text:span text:style-name="T72">й Федерации от 07 февраля 1992 года<text:s/></text:span><text:span text:style-name="T73">N</text:span><text:span text:style-name="T74"><text:s/>2300-1 "О защите прав потребителей" (далее - Закон о защите прав потребителей).</text:span></text:p>
      <text:p text:style-name="P75">Согласно пункту 1 статьи 1 Закона о защите прав потребителей отношения с участием потребителей регулируются Гражданским кодексом Российской Федерации, Законом о защите прав потребителей, другими федеральными законами и принимаемыми в соответствии с ними иными нормативными правовыми актами Российской Федерации.</text:p>
      <text:p text:style-name="P76">Потребитель вправе потребовать предоставления необходимой и достоверной информации<text:s/>об изготовителе (исполнителе, продавце), режиме его работы и реализуемых им товарах (работах, услугах). Эта информация в наглядной и доступной форме доводится до сведения потребителей при заключении договоров купли-продажи и договоров о выполнении работ (оказании услуг) способами, принятыми в отдельных сферах обслуживания потребителей, на русском языке, а дополнительно, по усмотрению изготовителя (исполнителя, продавца), на государственных языках субъектов Российской Федерации и родных языках народов Российской Федерации (статья 8 Закона о защите прав потребителей).</text:p>
      <text:p text:style-name="P77">В соответствии с пунктом 1 статьи 10 Закона о защите прав потребителей изготовитель (исполнитель, продавец) обязан своевременно предоставлять потребителю необходимую и достоверную информацию о товарах (работах, услугах), обеспечивающую возможность их правильного выбора. По отдельным видам товаров (работ, услуг) перечень и способы доведения информации до потребителя устанавливаются Правительством Российской Федерации.</text:p>
      <text:p text:style-name="P78"><text:span text:style-name="T79">Порядок учета электрической э</text:span><text:span text:style-name="T80">нергии и взаимодействия участников розничного рынка электроэнергии регулируются Основными положениями функционирования розничных рынков электрической энергии, утвержденными постановлением Правительства Российской Федерации от 04 мая 2012 года<text:s/></text:span><text:span text:style-name="T81">N</text:span><text:span text:style-name="T82"><text:s/>442 (далее<text:s/></text:span><text:span text:style-name="T83">- Основные положения).</text:span></text:p>
      <text:soft-page-break/>
      <text:p text:style-name="P84"><text:span text:style-name="T85">Согласно абз. 6 п. 145 Основных положений<text:s/></text:span><text:span text:style-name="T86">N</text:span><text:span text:style-name="T87"><text:s/>442 собственник энергопринимающих устройств</text:span></text:p>
      <text:p text:style-name="P88">(объектов по производству электрической энергии (мощности)), в границах которых такой прибор учета установлен, несет обязанность по обеспечению сохранности и целостности прибора учета, а также пломб и (или) знаков визуального контроля, по снятию, хранению и предоставлению его показаний в соответствии с настоящим документом, по своевременному информированию собственника прибора учета о его выходе из<text:s/>строя (его утрате или неисправности), а также по возобновлению учета электрической энергии в отношении таких энергопринимающих устройств (объектов по производству электрической энергии (мощности)) путем установки нового прибора учета в случае выхода из строя ранее установленного прибора учета.</text:p>
      <text:p text:style-name="P89">На основании п. 149 Основных положений собственник энергопринимающих устройств (объектов по производству электрической энергии (мощности)), имеющий намерение демонтировать в целях замены, ремонта или поверки прибор учета, ранее установленный в отношении таких энергопринимающих устройств (объектов по производству электрической энергии (мощности)) обязан направить способом, позволяющим подтвердить факт получения, письменную заявку о необходимости снятия показаний существующего прибора учета, осмотра его состояния и схемы подключения до его демонтажа. Заявка должна содержать предлагаемые дату и время осуществления указанных в заявке действий, но не ранее 7 рабочих дней со дня ее направления.</text:p>
      <text:p text:style-name="P90"/>
      <text:p text:style-name="P91"><text:span text:style-name="T92">В соответствии с частью 1 ста</text:span><text:span text:style-name="T93">тьи 10 Закона Российской Федерации от 07.02.1992<text:s/></text:span><text:span text:style-name="T94">N</text:span><text:span text:style-name="T95"><text:s/>2300-1 "О защите прав потребителей" изготовитель (исполнитель, продавец) обязан своевременно предоставлять потребителю необходимую информацию о товарах (работах, услугах), обеспечивающую возможность их пра</text:span><text:span text:style-name="T96">вильного выбора.</text:span></text:p>
      <text:p text:style-name="P97"><text:span text:style-name="T98">Информацию о необходимости предварительного извещения гарантирующего поставщика электрической энергии –<text:s/></text:span><text:span text:style-name="T99">ООО «Севэнергосбыт»</text:span><text:span text:style-name="T100"><text:s/>о замене прибора учета, для соблюдения обязательных требований жилищного законодательства и законодательства в сфер</text:span><text:span text:style-name="T101">е энергоснабжения, представителями ООО "</text:span><text:span text:style-name="T102"><text:s/></text:span><text:span text:style-name="T103">Электросервис</text:span><text:span text:style-name="T104"><text:s/></text:span><text:span text:style-name="T105">" до<text:s/></text:span><text:span text:style-name="T106">меня, <text:s/>_____________</text:span><text:span text:style-name="T107">______________________</text:span><text:span text:style-name="T108"><text:s/>не была доведена.</text:span></text:p>
      <text:p text:style-name="P109"><text:span text:style-name="T110">Я. как<text:s/></text:span><text:span text:style-name="T111">Потребитель <text:s/>с уверения ООО "</text:span><text:span text:style-name="T112"><text:s/></text:span><text:span text:style-name="T113">Электросервис</text:span><text:span text:style-name="T114"><text:s/></text:span><text:span text:style-name="T115">" о законности данных действий самостоятельно не уведомил гарантирующего поставщика о намерении произвести замену п</text:span><text:span text:style-name="T116">рибора учета электроэнергии.</text:span></text:p>
      <text:p text:style-name="P117">Между тем, нарушение процедуры замены приборов учета электрической энергии, может привести к составлению актов о нарушении порядка пользования электроэнергии бытовым потребителем<text:s/>и<text:s/>начислению платы за неучтенное потребление электроэнергии, согласно требованиям<text:s/>п.81 Постановления Правительства РФ от 06.05.2011 №354.</text:p>
      <text:p text:style-name="P118"><text:span text:style-name="T119">Таким образом, ООО "</text:span><text:span text:style-name="T120"><text:s/></text:span><text:span text:style-name="T121">Электросервис</text:span><text:span text:style-name="T122"><text:s/></text:span><text:span text:style-name="T123">", оказывая услугу по замене прибора учета, в нарушение требований законодательства о защите прав потребителей, не разъяснили потребител</text:span><text:span text:style-name="T124">ю порядок оказания услуги, в том числе об обязательном извещении гарантирующего поставщика, что повлекло нарушение порядка пользования электроэнергией со стороны собственника квартиры.</text:span></text:p>
      <text:soft-page-break/>
      <text:p text:style-name="P125">Часть 1 статьи 14.8 КоАП РФ предусматривает ответственность за нарушение права потребителя на получение информации необходимой (в объеме сведений, предусмотренных законодательством) и достоверной.</text:p>
      <text:p text:style-name="P126">Факт нарушения прав потребителя, выразившегося в отсутствии достоверной и полной информации об услуге по замене прибора учета электрической энергии, о последствиях ее приобретения, установлен административным органом и подтвержден материалами дела.</text:p>
      <text:p text:style-name="P127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 (часть 2 статьи 2.1 Кодекса<text:s/>Российской Федерации об административных правонарушениях).</text:p>
      <text:p text:style-name="P128"><text:span text:style-name="T129">В рассматриваемом случае вина ООО "</text:span><text:span text:style-name="T130"><text:s/></text:span><text:span text:style-name="T131">Электросервис</text:span><text:span text:style-name="T132"><text:s/></text:span><text:span text:style-name="T133">" заключается в том, что при той степени заботливости и осмотрительности, которая от него требовалась для выполнения установленной обязанности, им не б</text:span><text:span text:style-name="T134">ыли приняты все необходимые и достаточные меры для соблюдения требований о доведении до потребителя достоверной и полной информации об услуге.</text:span></text:p>
      <text:p text:style-name="P135">На основании изложенного,</text:p>
      <text:p text:style-name="P136">прошу:</text:p>
      <text:p text:style-name="P137"><text:span text:style-name="T138">1. Привлечь ООО «</text:span><text:span text:style-name="T139">Электросервис</text:span><text:span text:style-name="T140">», <text:s/>ИНН<text:s/></text:span><text:span text:style-name="T141">3257018076</text:span></text:p>
      <text:p text:style-name="P142"><text:s/>ОГРН 1163256056941, место<text:s/>регистрации: Брянская область, г. Брянск проспект Московский дом 49 офис<text:s/>402, фактическое место нахождение: г. Севастополь, ул. Коммунистическая д. 10 А <text:s/>к административной ответственности по ч.1 ст. 14.8 <text:s/>КоАП РФ.</text:p>
      <text:p text:style-name="P143">2. Признать меня,_______________________________<text:s/>потерпевшей (им) по данному делу об административном правонарушении.</text:p>
      <text:p text:style-name="P144">3. О принятом решении известить заявителя.</text:p>
      <text:p text:style-name="P145">Приложение:</text:p>
      <text:p text:style-name="P146">1.копия паспорта</text:p>
      <text:p text:style-name="P147">2.наряд на замену электросчетчика</text:p>
      <text:p text:style-name="P148">3.купон-заказ</text:p>
      <text:p text:style-name="P149">4. гарантийный талон <text:s/></text:p>
      <text:p text:style-name="P150">5. Товарный чек</text:p>
      <text:p text:style-name="P151">6. акт</text:p>
      <text:p text:style-name="P152"/>
      <text:p text:style-name="P153"/>
      <text:p text:style-name="P154"/>
      <text:p text:style-name="P155">«_____» ____________2018<text:s/>г.<text:tab/><text:tab/><text:tab/><text:tab/><text:tab/><text:tab/>____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fa</meta:initial-creator>
    <dc:creator>alfa</dc:creator>
    <meta:creation-date>2018-08-29T07:49:00Z</meta:creation-date>
    <dc:date>2018-08-29T08:00:00Z</dc:date>
    <meta:print-date>2018-08-20T19:03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21" meta:character-count="10176" meta:row-count="72" meta:non-whitespace-character-count="8675"/>
  </office:meta>
</office:document-meta>
</file>